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style:line-height-at-least="0.353cm"/>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paragraph-properties fo:margin-left="0.582cm" fo:margin-right="0cm" fo:margin-top="0cm" fo:margin-bottom="0cm" style:line-height-at-least="0.353cm" fo:text-align="justify" style:justify-single-word="false" fo:orphans="2" fo:widows="2" fo:hyphenation-ladder-count="no-limit" fo:text-indent="-0.635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8" style:family="paragraph" style:parent-style-name="Standard">
      <style:paragraph-properties fo:margin-left="0.582cm" fo:margin-right="0cm" fo:margin-top="0cm" fo:margin-bottom="0cm" style:line-height-at-least="0.353cm" fo:text-align="justify" style:justify-single-word="false" fo:orphans="2" fo:widows="2" fo:hyphenation-ladder-count="no-limit" fo:text-indent="-0.635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9" style:family="paragraph" style:parent-style-name="Standard">
      <style:paragraph-properties fo:margin-left="0.582cm" fo:margin-right="0cm" fo:margin-top="0cm" fo:margin-bottom="0cm" style:line-height-at-least="0.353cm" fo:text-align="justify" style:justify-single-word="false" fo:orphans="2" fo:widows="2" fo:hyphenation-ladder-count="no-limit" fo:text-indent="-0.635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10"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1"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2"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3"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14"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5"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0"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1"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2"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3"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24" style:family="paragraph" style:parent-style-name="Standard">
      <style:paragraph-properties fo:margin-left="0.582cm" fo:margin-right="0cm" fo:margin-top="0cm" fo:margin-bottom="0cm" style:line-height-at-least="0.353cm" fo:text-align="justify" style:justify-single-word="false" fo:orphans="2" fo:widows="2" fo:hyphenation-ladder-count="no-limit" fo:text-indent="-0.079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paragraph-properties fo:margin-left="0.582cm" fo:margin-right="0cm" fo:margin-top="0cm" fo:margin-bottom="0cm" style:line-height-at-least="0.353cm" fo:text-align="justify" style:justify-single-word="false" fo:orphans="2" fo:widows="2" fo:hyphenation-ladder-count="no-limit" fo:text-indent="-0.079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26"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026cm"/>
          <style:tab-stop style:position="0cm"/>
          <style:tab-stop style:position="0.026cm"/>
          <style:tab-stop style:position="0.106cm"/>
          <style:tab-stop style:position="0.132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7"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28" style:family="paragraph" style:parent-style-name="Standard" style:list-style-name="WW8Num2">
      <style:paragraph-properties style:line-height-at-least="0.353cm" fo:text-align="justify" style:justify-single-word="false"/>
      <style:text-properties style:font-name="Verdana" fo:font-size="12pt" fo:font-weight="normal" style:font-size-asian="12pt" style:font-weight-asian="normal" style:font-name-complex="Arial" style:font-size-complex="12pt" style:font-weight-complex="normal"/>
    </style:style>
    <style:style style:name="P29" style:family="paragraph" style:parent-style-name="Standard" style:list-style-name="WW8Num2">
      <style:paragraph-properties fo:margin-top="0cm" fo:margin-bottom="0cm" style:line-height-at-least="0.353cm" fo:text-align="justify" style:justify-single-word="false" fo:background-color="#ffffff" style:writing-mode="lr-tb">
        <style:tab-stops>
          <style:tab-stop style:position="0.185cm"/>
          <style:tab-stop style:position="1.402cm"/>
        </style:tab-stops>
        <style:background-image/>
      </style:paragraph-properties>
      <style:text-properties fo:font-variant="normal" fo:text-transform="none" style:use-window-font-color="tru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transparent"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Calibri"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4"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fo:background-color="#ffffff"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9"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font-style="normal" style:text-underline-style="none" fo:font-weight="normal" fo:background-color="#ffffff"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2"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AR" fo:font-style="normal" style:text-underline-style="none" fo:font-weight="normal" fo:background-color="#ffffff" style:font-name-asian="Calibri"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3" style:family="paragraph" style:parent-style-name="Standard" style:list-style-name="WW8Num2">
      <style:paragraph-properties fo:margin-top="0cm" fo:margin-bottom="0cm" style:line-height-at-least="0.353cm" fo:text-align="justify" style:justify-single-word="false" fo:orphans="0" fo:widows="0" fo:hyphenation-ladder-count="no-limit" style:text-autospace="ideograph-alpha" style:punctuation-wrap="hanging" style:line-break="strict" style:writing-mode="lr-tb"/>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color="#000000"/>
    </style:style>
    <style:style style:name="T4" style:family="text">
      <style:text-properties fo:color="#000000" style:font-name-asian="Arial"/>
    </style:style>
    <style:style style:name="T5" style:family="text">
      <style:text-properties fo:color="#000000" style:font-name-asian="Arial" style:language-asian="en" style:country-asian="US"/>
    </style:style>
    <style:style style:name="T6" style:family="text">
      <style:text-properties fo:color="#000000" fo:language="es" fo:country="AR" style:font-name-asian="Arial"/>
    </style:style>
    <style:style style:name="T7" style:family="text">
      <style:text-properties fo:color="#000000" fo:language="es" fo:country="AR" style:font-name-asian="Arial" style:language-asian="en" style:country-asian="US"/>
    </style:style>
    <style:style style:name="T8" style:family="text">
      <style:text-properties fo:color="#000000" fo:language="es" fo:country="ES" style:font-name-asian="Arial"/>
    </style:style>
    <style:style style:name="T9" style:family="text">
      <style:text-properties fo:color="#000000" fo:language="es" fo:country="ES" style:font-name-asian="Arial" style:language-asian="ar" style:country-asian="SA"/>
    </style:style>
    <style:style style:name="T10" style:family="text">
      <style:text-properties fo:color="#222222"/>
    </style:style>
    <style:style style:name="T11" style:family="text">
      <style:text-properties fo:color="#222222" fo:background-color="#ffffff" style:font-name-asian="Arial"/>
    </style:style>
    <style:style style:name="T12" style:family="text">
      <style:text-properties fo:color="#222222" fo:language="es" fo:country="ES" style:font-name-asian="Arial"/>
    </style:style>
    <style:style style:name="T13" style:family="text">
      <style:text-properties fo:color="#222222" fo:language="es" fo:country="ES" style:font-name-asian="Verdana" style:language-asian="en" style:country-asian="US"/>
    </style:style>
    <style:style style:name="T14" style:family="text">
      <style:text-properties fo:color="#222222" fo:language="es" fo:country="ES" style:font-name-asian="Calibri" style:language-asian="ar" style:country-asian="SA"/>
    </style:style>
    <style:style style:name="T15" style:family="text">
      <style:text-properties fo:color="#222222" style:font-name-asian="Calibri"/>
    </style:style>
    <style:style style:name="T16" style:family="text">
      <style:text-properties fo:color="#222222" style:font-name-asian="Calibri" style:language-asian="ar" style:country-asian="SA"/>
    </style:style>
    <style:style style:name="T17" style:family="text">
      <style:text-properties fo:background-color="transparent"/>
    </style:style>
    <style:style style:name="T18" style:family="text">
      <style:text-properties fo:background-color="#ffffff"/>
    </style:style>
    <style:style style:name="T19" style:family="text">
      <style:text-properties style:font-name-asian="Verdana"/>
    </style:style>
    <style:style style:name="T20" style:family="text">
      <style:text-properties style:font-name-asian="Arial"/>
    </style:style>
    <style:style style:name="T21" style:family="text">
      <style:text-properties fo:language="es" fo:country="AR"/>
    </style:style>
    <style:style style:name="T22" style:family="text">
      <style:text-properties fo:language="es" fo:country="ES"/>
    </style:style>
    <style:style style:name="T23" style:family="text">
      <style:text-properties style:use-window-font-color="true" fo:language="en" fo:country="US" fo:font-style="normal" style:text-underline-style="none" style:font-name-asian="Tahoma" style:language-asian="en" style:country-asian="US" style:font-style-asian="normal" style:language-complex="zxx" style:country-complex="none"/>
    </style:style>
    <style:style style:name="T24" style:family="text">
      <style:text-properties style:font-name-asian="Times New Roman"/>
    </style:style>
    <style:style style:name="T25" style:family="text">
      <style:text-properties fo:language="zxx" fo:country="none"/>
    </style:style>
    <style:style style:name="T26" style:family="text">
      <style:text-properties fo:color="#00000a" style:font-name-asian="Times New Roman"/>
    </style:style>
    <style:style style:name="T27" style:family="text">
      <style:text-properties fo:color="#00000a" style:language-asian="ar" style:country-asian="SA"/>
    </style:style>
    <style:style style:name="T28" style:family="text">
      <style:text-properties fo:color="#444444"/>
    </style:style>
    <style:style style:name="T29" style:family="text">
      <style:text-properties fo:color="#444444" style:language-asian="es" style:country-asian="ES"/>
    </style:style>
    <style:style style:name="T30" style:family="text">
      <style:text-properties fo:color="#444444" fo:language="es" fo:country="AR" style:font-name-asian="Times New Roman"/>
    </style:style>
    <style:style style:name="T31" style:family="text">
      <style:text-properties fo:color="#444444" fo:language="es" fo:country="AR" style:font-name-asian="Times New Roman" style:language-asian="es" style:country-asian="ES"/>
    </style:style>
    <style:style style:name="T32" style:family="text">
      <style:text-properties fo:color="#444444" style:font-name-asian="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A CAMARA DE DIPUTADOS DE LA PROVINCIA</text:p>
      <text:p text:style-name="P2"/>
      <text:p text:style-name="P2">D E C L A R A :</text:p>
      <text:p text:style-name="P3"/>
      <text:p text:style-name="P3"/>
      <text:p text:style-name="P5">De su Interés:</text:p>
      <text:p text:style-name="P6"/>
      <text:list xml:id="list11391792781" text:style-name="WW8Num2">
        <text:list-item>
          <text:p text:style-name="P29">El Evento a Beneficio de la Fundación del Centro de Desarrollo Infantil “Un Lugar para Aprender”, que se realizará el 14 de octubre de 2014, en el Teatro El Círculo, de la ciudad de Rosario.</text:p>
        </text:list-item>
      </text:list>
      <text:p text:style-name="P12"><text:span text:style-name="T4">Autor/a: </text:span><text:span text:style-name="T11">Juan Carlos Millet</text:span></text:p>
      <text:p text:style-name="P13"/>
      <text:list xml:id="list2090429271" text:continue-numbering="true" text:style-name="WW8Num2">
        <text:list-item>
          <text:p text:style-name="P30"><text:span text:style-name="T17">El 50º Aniversario de la Escuela </text:span><text:span text:style-name="T18">de Educación Secundaria, Modalidad Técnico Profesional, Particular Incorporada Nº 8163 San José de la localidad de Chabás. </text:span></text:p>
        </text:list-item>
      </text:list>
      <text:p text:style-name="P14">Autor/a: Miriam Cinalli</text:p>
      <text:p text:style-name="P14"/>
      <text:list xml:id="list826151139" text:continue-numbering="true" text:style-name="WW8Num2">
        <text:list-item>
          <text:p text:style-name="P30"><text:span text:style-name="T17">El 95º Aniversario de la creación de la Universidad Nacional del Litoral, el 17 de octubre de 1919.</text:span><text:span text:style-name="T18"> </text:span></text:p>
        </text:list-item>
      </text:list>
      <text:p text:style-name="P20">Autor/a: Víctor Dadomo</text:p>
      <text:p text:style-name="P20"/>
      <text:list xml:id="list561055320" text:continue-numbering="true" text:style-name="WW8Num2">
        <text:list-item>
          <text:p text:style-name="P31"><text:span text:style-name="T19">La 5º Edición de </text:span><text:span text:style-name="T20">“24 horas de Nado Continuo Solidario”</text:span><text:span text:style-name="T19">, en esta edición a desarrollarse el 4 y 5 de octubre del presente año en las instalaciones de la Piscina y Gimnasio Laprida de la ciudad de Venado Tuerto.</text:span></text:p>
        </text:list-item>
      </text:list>
      <text:p text:style-name="P14">Autor/a: Dario Mascioli</text:p>
      <text:p text:style-name="P18"/>
      <text:list xml:id="list1957074376" text:continue-numbering="true" text:style-name="WW8Num2">
        <text:list-item>
          <text:p text:style-name="P43"><text:span text:style-name="T21">La </text:span><text:span text:style-name="T22">conmemoración del 50º aniversario de la Escuela de Enseñanza Media Nº 246 "Doctor Carlos Saavedra Lamas” de la localidad de Bombal, departamento Constitución.</text:span></text:p>
        </text:list-item>
      </text:list>
      <text:p text:style-name="P10">Autor/a:<text:span text:style-name="T18"> Joaquín Blanco</text:span></text:p>
      <text:p text:style-name="P13"/>
      <text:list xml:id="list304941285" text:continue-numbering="true" text:style-name="WW8Num2">
        <text:list-item>
          <text:p text:style-name="P28">La Visita de la <text:span text:style-name="T23">Delegación Oficial proveniente de la localidad de Carcabuey (España), encabezada por su Alcalde Antonio Osuna Ropero y que se realiza con el fin <text:s/>de <text:s/>sellar el Hermanamiento declarado en el año 2013 <text:s/>entre Rafaela y dicha Ciudad Española.</text:span></text:p>
        </text:list-item>
      </text:list>
      <text:p text:style-name="P10">Autor/a:<text:span text:style-name="T18"> Roberto Mirabella</text:span></text:p>
      <text:p text:style-name="P13"/>
      <text:list xml:id="list378704851" text:continue-numbering="true" text:style-name="WW8Num2">
        <text:list-item>
          <text:p text:style-name="P28">Los Festejos del 47º Aniversario del Grupo de Danza “El Relincho” de la ciudad de Rafaela, los que se llevarán a cabo el 11 de octubre del corriente año.</text:p>
        </text:list-item>
      </text:list>
      <text:p text:style-name="P10">Autor/a:<text:span text:style-name="T18"> Roberto Mirabella</text:span></text:p>
      <text:p text:style-name="P11"/>
      <text:p text:style-name="P11"/>
      <text:p text:style-name="P11"/>
      <text:p text:style-name="P13"/>
      <text:list xml:id="list1916580764" text:continue-numbering="true" text:style-name="WW8Num2">
        <text:list-item>
          <text:p text:style-name="P28"><text:soft-page-break/>La Muestra para la Educación Alimentaria -MEDUAL-, se llevará a cabo el 17 de octubre del corriente en la Escuela de Educación Secundaria Orientada Nº 482 “Luis Raimondi de Barreiro” de la ciudad de Rafaela, en el marco del Día Mundial de la Alimentación.</text:p>
        </text:list-item>
      </text:list>
      <text:p text:style-name="P11">Autor/a: Roberto Mirabella</text:p>
      <text:p text:style-name="P13"/>
      <text:list xml:id="list629010725" text:continue-numbering="true" text:style-name="WW8Num2">
        <text:list-item>
          <text:p text:style-name="P35"><text:span text:style-name="T6">La </text:span><text:span text:style-name="T12">realización de la “Segunda Fiesta Regional de Teatro Popular “El Interior Late” a desarrollarse en la localidad de San Vicente del 10 al 13 de octubre del corriente año”</text:span></text:p>
        </text:list-item>
      </text:list>
      <text:p text:style-name="P16"><text:span text:style-name="T20">Autor/a: </text:span><text:span text:style-name="T24">Rosario Cristiani</text:span></text:p>
      <text:p text:style-name="P22"/>
      <text:list xml:id="list1088363809" text:continue-numbering="true" text:style-name="WW8Num2">
        <text:list-item>
          <text:p text:style-name="P32">El 5to Festival “Fiesta de los Mil Pañuelos” a realizarse el 14 y 15 de noviembre del corriente año en el Camping Municipal de la ciudad de San José del Rincón.</text:p>
        </text:list-item>
      </text:list>
      <text:p text:style-name="P14">Autor/a: <text:s/>Leandro Busatto – Ricardo Olivera</text:p>
      <text:p text:style-name="P14"/>
      <text:list xml:id="list1490031387" text:continue-numbering="true" text:style-name="WW8Num2">
        <text:list-item>
          <text:p text:style-name="P41"><text:span text:style-name="T25">El <text:s/></text:span><text:bookmark text:name="yui_3_16_0_1_1412164058304_15838"/><text:span text:style-name="T25">“</text:span><text:span text:style-name="T21">Vigésimo</text:span><text:span text:style-name="T25"> Encuentro de la Fiesta de Teatro, Arte y Discapacidad”, el cual se llevará a cabo el 10 de octubre del corriente año</text:span><text:bookmark text:name="yui_3_16_0_1_1412164058304_15835"/><text:span text:style-name="T25">, organizado por el taller de teatro comunal “ LA FUSIÓN ”, coordinado por Mariano Narty, junto a la comuna de Humboldt</text:span><text:bookmark text:name="yui_3_16_0_1_1412164058304_15842"/><text:span text:style-name="T25">.</text:span></text:p>
        </text:list-item>
      </text:list>
      <text:p text:style-name="P21"><text:span text:style-name="T3">Autor/a: </text:span><text:span text:style-name="T10">Germán Kahlow</text:span></text:p>
      <text:p text:style-name="P20"/>
      <text:list xml:id="list1959269400" text:continue-numbering="true" text:style-name="WW8Num2">
        <text:list-item>
          <text:p text:style-name="P36"><text:span text:style-name="T7">La</text:span><text:span text:style-name="T13"> </text:span><text:span text:style-name="T14">participación de los alumnos de 3º, 4º y 5º año de la Escuela Nº 412 “Mariano Moreno”, de la localidad de Acebal, en el 9º Certamen Educativo <text:s/>de Gestión de Empresas, “Sembrando Empresarios”, quienes participarán de la Instancia Nacional que se desarrollará en la ciudad de Mar del Plata el 12, 13 y 14 de noviembre próximo. </text:span></text:p>
        </text:list-item>
      </text:list>
      <text:p text:style-name="P21"><text:span text:style-name="T3">Autor/a: Al</text:span><text:span text:style-name="T10">icia Damiani</text:span></text:p>
      <text:p text:style-name="P20"/>
      <text:list xml:id="list671113344" text:continue-numbering="true" text:style-name="WW8Num2">
        <text:list-item>
          <text:p text:style-name="P37"><text:span text:style-name="T5">La</text:span><text:span text:style-name="T16">s actividades que lleva a cabo A.CAR.DI, Asociación Carcarañense de Diabetes, y que tiene como objetivo el acompañamiento constante de las personas que padecen esta enfermedad y de sus familiares, educando al paciente con diabetes para prevenir complicaciones, optimizar los tratamientos y promover la actividad física <text:s/>para mejorar su calidad de vida.</text:span></text:p>
        </text:list-item>
      </text:list>
      <text:p text:style-name="P15">Autor/a: Alicia Gutierrez</text:p>
      <text:p text:style-name="P17"/>
      <text:list xml:id="list49898104" text:continue-numbering="true" text:style-name="WW8Num2">
        <text:list-item>
          <text:p text:style-name="P42">Las <text:s/>II <text:s text:c="2"/>Jornadas <text:s/>“Del Estigma Social a la Producción de Subjetividad. <text:s text:c="2"/>Salud y Restitución de Derechos”, <text:s/>organizadas por la <text:s/>Asociación <text:s/>Civil <text:s/>Programa <text:s/>Andres, <text:s text:c="3"/>a realizarse <text:s/>durante el mes de noviembre <text:s/>en <text:s/>las sedes: Centro Cultural Mano a Mano <text:s/>y Distrito 7 de la ciudad de <text:s/>Rosario. <text:s text:c="2"/></text:p>
        </text:list-item>
      </text:list>
      <text:p text:style-name="P15">Autor/a: Gerardo Rico</text:p>
      <text:p text:style-name="P15"/>
      <text:p text:style-name="P15"><text:soft-page-break/></text:p>
      <text:p text:style-name="P15"/>
      <text:list xml:id="list217353165" text:continue-numbering="true" text:style-name="WW8Num2">
        <text:list-item>
          <text:p text:style-name="P38"><text:span text:style-name="T15">L</text:span><text:span text:style-name="T26">a realización de la Conferencia Internacional de Software Libre (CISL 2014) el <text:s/>14 <text:s/>y <text:s/>15 <text:s/>de <text:s/>octubre <text:s/>en <text:s/>C.A. Buenos Aires <text:s text:c="2"/>y la participación de su Sectorial Informática <text:s/>promoviendo <text:s/>la <text:s/>Ley <text:s/>13.139 <text:s/>(Software Libre en la provincia de Santa Fe)</text:span><text:span text:style-name="T15">. <text:s text:c="2"/></text:span></text:p>
        </text:list-item>
      </text:list>
      <text:p text:style-name="P15">Autor/a: Gerardo Rico</text:p>
      <text:p text:style-name="P15"/>
      <text:list xml:id="list1594550729" text:continue-numbering="true" text:style-name="WW8Num2">
        <text:list-item>
          <text:p text:style-name="P38"><text:span text:style-name="T26">El </text:span><text:span text:style-name="T4">“Día Mundial del Ataque Cerebral”, a realizarse el próximo 29 de octubre de 2014, a través de charlas informativas a la comunidad sobre el ataque cerebral en todo el país.</text:span></text:p>
        </text:list-item>
      </text:list>
      <text:p text:style-name="P19"><text:span text:style-name="T22">Autor/: </text:span><text:span text:style-name="T21">Erika Gonnet</text:span></text:p>
      <text:p text:style-name="P23"/>
      <text:list xml:id="list1028137261" text:continue-numbering="true" text:style-name="WW8Num2">
        <text:list-item>
          <text:p text:style-name="P39"><text:span text:style-name="T27">El </text:span><text:span text:style-name="T29">“X Festival de Lectura 2014”, a realizarse del 6 a 9 de octubre, en Ate Casa España de la ciudad de Santa Fe, con la participación de alumnos y docentes de toda la Provincia, organizado por el SADOP, seccional Santa Fe. </text:span></text:p>
        </text:list-item>
      </text:list>
      <text:p text:style-name="P24"><text:span text:style-name="T9">Autor/a: </text:span><text:span text:style-name="T31">Verónica Benas</text:span></text:p>
      <text:p text:style-name="P25"/>
      <text:list xml:id="list258219302" text:continue-numbering="true" text:style-name="WW8Num2">
        <text:list-item>
          <text:p text:style-name="P40"><text:span text:style-name="T3">La realización del Congreso Nacional de Redonda “Protagonismo de Niñ@s y Adolescentes, estrategias para la incidencia”, a realizarse el 27 y 28 de noviembre del corriente año en la ciudad de Las Heras, provincia de Mendoza.</text:span><text:span text:style-name="T28"> </text:span></text:p>
        </text:list-item>
      </text:list>
      <text:p text:style-name="P24"><text:span text:style-name="T9">Autor/a: </text:span><text:span text:style-name="T31">Verónica Benas</text:span></text:p>
      <text:p text:style-name="P25"/>
      <text:list xml:id="list1076202299" text:continue-numbering="true" text:style-name="WW8Num2">
        <text:list-item>
          <text:p text:style-name="P33">La “Tecnicatura Superior en Seguridad Pública y Ciudadanía con Orientación Policial” destinada a la formación profesional del cuerpo de Profesores del Instituto de Seguridad Pública, dictada en la provincia de Santa Fe por el Ministerio de Seguridad y el Ministerio de Educación.</text:p>
        </text:list-item>
      </text:list>
      <text:p text:style-name="P8"><text:span text:style-name="T8">Autor/a: </text:span><text:span text:style-name="T30">Verónica Benas</text:span></text:p>
      <text:p text:style-name="P9"/>
      <text:list xml:id="list1070304518" text:continue-numbering="true" text:style-name="WW8Num2">
        <text:list-item>
          <text:p text:style-name="P34">El <text:bookmark text:name="yui_3_16_0_1_1412164058304_277441"/><text:bookmark text:name="yui_3_16_0_1_1412164058304_277451"/><text:bookmark text:name="yui_3_16_0_1_1412164058304_277461"/><text:bookmark text:name="yui_3_16_0_1_1412164058304_277301"/>“4to. Encuentro de Pilotos: Gabriel Pascualini”<text:bookmark text:name="yui_3_16_0_1_1412164058304_276881"/><text:bookmark text:name="yui_3_16_0_1_1412164058304_276891"/><text:bookmark text:name="yui_3_16_0_1_1412164058304_276901"/>, organizado por el Aeroclub Firmat en el marco de las celebraciones por su 50 aniversario.</text:p>
        </text:list-item>
      </text:list>
      <text:p text:style-name="P8"><text:span text:style-name="T8">Autor/a: </text:span><text:span text:style-name="T30">Maximiliano Pullaro</text:span></text:p>
      <text:p text:style-name="P9"/>
      <text:list xml:id="list1396771375" text:continue-numbering="true" text:style-name="WW8Num2">
        <text:list-item>
          <text:p text:style-name="P34">La <text:bookmark text:name="yui_3_16_0_1_1412164058304_27783"/><text:bookmark text:name="yui_3_16_0_1_1412164058304_27782"/><text:bookmark text:name="yui_3_16_0_1_1412164058304_27781"/><text:bookmark text:name="yui_3_16_0_1_1412164058304_27780"/>“<text:bookmark text:name="yui_3_16_0_1_1412164058304_27768"/><text:bookmark text:name="yui_3_16_0_1_1412164058304_27767"/><text:bookmark text:name="yui_3_16_0_1_1412164058304_27766"/><text:bookmark text:name="yui_3_16_0_1_1412164058304_27765"/>Segunda Fiesta de la Identidad Verense”,<text:bookmark text:name="yui_3_16_0_1_1412164058304_27769"/><text:bookmark text:name="yui_3_16_0_1_1412164058304_27770"/><text:bookmark text:name="yui_3_16_0_1_1412164058304_27771"/> a realizarse el 4 de octubre del corriente en la ciudad de Vera, departamento Vera.</text:p>
        </text:list-item>
      </text:list>
      <text:p text:style-name="P8"><text:span text:style-name="T8">Autor/a: </text:span><text:span text:style-name="T30">Maximiliano Pullaro</text:span></text:p>
      <text:p text:style-name="P9"/>
      <text:p text:style-name="P9"/>
      <text:p text:style-name="P9"/>
      <text:p text:style-name="P9"/>
      <text:p text:style-name="P9"/>
      <text:p text:style-name="P9"/>
      <text:list xml:id="list2148003407" text:continue-numbering="true" text:style-name="WW8Num2">
        <text:list-item>
          <text:p text:style-name="P34"><text:soft-page-break/>El Encuentro que se realizará en el marco de la conmemoración de los 30 años del Primer Certamen de Cine y por el 10° Aniversario de la Creación de la Escuela de Cine en la Provincia de Santa Fe, organizado por el Instituto Superior de Cine y Artes Audiovisuales en el que el Sr. Eliseo Subiela <text:s/>brindará un anticipo de su ultimo film en el cual Fernando Birri participa como actor. <text:s/>El mismo se llevará a cabo el día 8 de octubre <text:s/>en el Centro Cultural Provincial “Paco Urondo” de la ciudad de Santa Fe.</text:p>
        </text:list-item>
      </text:list>
      <text:p text:style-name="P26"><text:span text:style-name="T4"><text:s/>Autor/a: </text:span><text:span text:style-name="T32">Luis Daniel Rubeo – Mario Lacava</text:span></text:p>
      <text:p text:style-name="P7"/>
      <text:p text:style-name="P3"/>
      <text:p text:style-name="P3"/>
      <text:p text:style-name="P4"><text:span text:style-name="T1">SALA DE SESIONES</text:span><text:span text:style-name="T2">, 2 de octu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07T12:27:21</dc:date>
    <meta:print-date>2014-10-07T11:57:24</meta:print-date>
    <meta:editing-cycles>8</meta:editing-cycles>
    <meta:editing-duration>PT23M</meta:editing-duration>
    <meta:generator>LibreOffice/3.5$Linux_X86_64 LibreOffice_project/350m1$Build-2</meta:generator>
    <meta:document-statistic meta:table-count="0" meta:image-count="1" meta:object-count="0" meta:page-count="4" meta:paragraph-count="49" meta:word-count="979" meta:character-count="5760" meta:non-whitespace-character-count="4797"/>
    <meta:user-defined meta:name="Información 1"/>
    <meta:user-defined meta:name="Información 2"/>
    <meta:user-defined meta:name="Información 3"/>
    <meta:user-defined meta:name="Información 4"/>
  </office:meta>
</office:document-meta>
</file>